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900c" style:font-size-asian="12pt" style:font-size-complex="12pt" fo:hyphenate="false" fo:hyphenation-remain-char-count="2" fo:hyphenation-push-char-count="2"/>
    </style:style>
    <style:style style:name="P13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4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5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6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900c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900c"/>
    </style:style>
    <style:style style:name="T11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2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3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4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1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17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18" style:family="text">
      <style:text-properties fo:color="#000000" style:font-name="Verdana" fo:font-size="11pt" style:font-size-asian="11pt" style:font-name-complex="Verdana" style:font-size-complex="11pt"/>
    </style:style>
    <style:style style:name="T19" style:family="text">
      <style:text-properties fo:color="#000000" fo:font-size="11pt" style:font-size-asian="11pt" style:font-name-complex="Verdana" style:font-size-complex="11pt"/>
    </style:style>
    <style:style style:name="T20" style:family="text">
      <style:text-properties fo:color="#00000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4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131 CD FSP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6">La Cámara de Diputados de la Provincia vería con agrado que el Poder Ejecutivo, por intermedio del organismo que corresponda, en relación a las dificultades que se repiten con el traslado de enfermos desde las localidades de Los Amores y Cañada Ombú, departamento Vera, y que suelen terminar con la muerte de los pacientes; informe lo siguiente</text:span><text:span text:style-name="T15">: </text:span></text:p>
      <text:p text:style-name="P11"><text:span text:style-name="T15"/></text:p>
      <text:list xml:id="list5369220009617814619" text:style-name="WW8Num2">
        <text:list-header>
          <text:p text:style-name="P14"><text:span text:style-name="T10">a) </text:span>si el Ministerio de Salud tomó conocimiento de la muerte de Demetrio Ferreyra de setenta y seis (76) años como consecuencia del empantanamiento de la ambulancia que lo trasladaba desde Cañada Ombú a Vera;</text:p>
          <text:p text:style-name="P15"/>
          <text:p text:style-name="P15"><text:span text:style-name="T10">b) </text:span>si el Ministerio de Salud tiene una lista de casos similares ocurridos en los últimos diez años como consecuencia del estado de los caminos internos del departamento;</text:p>
          <text:p text:style-name="P15"/>
          <text:p text:style-name="P16"><text:span text:style-name="T10">c)</text:span>si el Ministerio de Salud ha dispuesto medidas alternativas para corregir este tipo de hechos;</text:p>
          <text:p text:style-name="P16"/>
          <text:p text:style-name="P16"><text:span text:style-name="T10">d) </text:span>si el Ministerio de Salud tiene pensado difundir ese plan de contingencia;</text:p>
          <text:p text:style-name="P16"/>
          <text:p text:style-name="P17"><text:span text:style-name="T10">e) </text:span>si el Ministerio de Salud recibió respuestas sobre los pedidos de construcción o reconstrucción de caminos en los últimos diez años en relación a las muertes producidas de pacientes que nunca pudieron ser derivados a centros de salud de mayor complejidad; y,</text:p>
          <text:p text:style-name="P13"/>
        </text:list-header>
      </text:list>
      <text:p text:style-name="P12"><text:soft-page-break/><text:span text:style-name="T17">f) </text:span><text:span text:style-name="T15">si el Ministerio de Salud emitió un comunicado con respecto a la muerte de Demetrio Ferreyra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01:42.299261429</dc:date>
    <meta:print-date>2016-08-24T11:15:00</meta:print-date>
    <meta:editing-cycles>36</meta:editing-cycles>
    <meta:editing-duration>PT1H5M32S</meta:editing-duration>
    <meta:generator>LibreOffice/5.1.4.2$Linux_X86_64 LibreOffice_project/10m0$Build-2</meta:generator>
    <meta:document-statistic meta:table-count="0" meta:image-count="1" meta:object-count="0" meta:page-count="2" meta:paragraph-count="16" meta:word-count="288" meta:character-count="1763" meta:non-whitespace-character-count="1482"/>
  </office:meta>
</office:document-meta>
</file>